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5400000111AFAC1F2CA0AB17D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Heading_20_2" style:master-page-name="Standard">
      <style:paragraph-properties fo:text-align="center" style:justify-single-word="false" style:page-number="1"/>
    </style:style>
    <style:style style:name="T1" style:family="text">
      <style:text-properties fo:font-style="italic" style:font-style-asian="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pvqer09rvn8o"/>PRESSETEXT</text:p>
      <text:p text:style-name="Standard"/>
      <text:p text:style-name="Heading_20_1"><text:bookmark text:name="_6a4ed4m208o7"/>Die einzigartige Schlager–Tanz-Karnevalsband in Mittelhessen</text:p>
      <text:p text:style-name="P2">Die siebenköpfige Schlagerband "The Pussies" begeistert seit 19 Jahren das Publikum im mittelhessischen Raum und hat sich einen Namen als Stimmungsmacher auf Veranstaltungen gemacht. Mit einem bunten Strauß von Melodien und ihrer mitreißenden Begeisterung für Schlager bringen sie das Publikum zum Singen und Tanzen.</text:p>
      <text:p text:style-name="P2">Ihr Repertoire reicht von Roland Kaiser, Guildo Horn, Udo Jürgens, Marianne Rosenberg, Flippers und Wolfgang Petry bis hin zur Neuen Deutschen Welle und vielen weiteren bekannten Stars. Jeder ihrer Auftritte ist ein Garant für ausgelassene Stimmung und gute Laune.</text:p>
      <text:p text:style-name="P2">Ihr erster veröffentlichter Song "Schlager ist so wunderbar" hat es sogar als Filmmusik ins Kino geschafft und unterstreicht das musikalische Talent der Bandmitglieder.</text:p>
      <text:p text:style-name="P2">Die Pussies setzen sich aus folgenden Mitgliedern zusammen: Babsi Schüler, Matthias Jahn, Peter Gnich, Michael Wieczorek, Klaus Mittendorf, Christof Breit und Gerd Hasenkrug. Jeder von ihnen bringt seine individuellen Fähigkeiten und langjährige Erfahrung in der Musikbranche ein, was die Band zu einem perfekten Ensemble macht.</text:p>
      <text:p text:style-name="P2">Mit ihrer Leidenschaft für Schlager und ihrem Talent, das Publikum in ihren Bann zu ziehen, sind "The Pussies" eine Bereicherung für jede Veranstaltung. Ob auf Karnevalssitzungen, Wein- und Stadtfesten oder privaten Feiern – die Band sorgt stets für unvergessliche Momente und ausgelassene Partystimmung.</text:p>
      <text:p text:style-name="P2"/>
      <text:p text:style-name="P2"><text:span text:style-name="T1">Weitere Informationen unter: https://www.schlager-tanz-karneval.d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3.2866in" svg:height="1.5008in" draw:z-index="0"><draw:image xlink:href="Pictures/100002010000025400000111AFAC1F2CA0AB17D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9" meta:word-count="204" meta:character-count="1517" meta:non-whitespace-character-count="1321"/>
    <meta:generator>LibreOfficeDev/6.0.5.2$Linux_X86_64 LibreOffice_project/</meta:generator>
  </office:meta>
</office:document-meta>
</file>